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588 voor het aanleggen van een overkapping bij een bestaande woning aan de Cartier van Disselstraat 6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3588 ingevolge de Keur waterschap Brabantse Delta 2015 bekend gemaakt op 31 mei 2016 voor het aanleggen van een overkapping bij een bestaande woning in de zonering van regionale kering B001 aan de Cartier van Disselstraat 66 te Breda.</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41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1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1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588 voor het aanleggen van een overkapping bij een bestaande woning aan de Cartier van Disselstraat 66 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414</meta:user-defined>
    <meta:user-defined meta:name="OVERHEIDop.WsbID/DC.identifier">wsb-2016-4414</meta:user-defined>
    <meta:user-defined meta:name="OVERHEID.TaxonomieBeleidsagenda/OVERHEID.category">Ruimte en infrastructuur | Organisatie en beleid</meta:user-defined>
    <meta:user-defined meta:name="OVERHEIDop.referentienummer">WBD16-0118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35KP 66</meta:user-defined>
    <meta:user-defined meta:name="OVERHEIDop.woonplaats">Breda</meta:user-defined>
    <meta:user-defined meta:name="OVERHEIDop.straatnaam">Cartier van Dissel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588|exb-2016-18245</meta:user-defined>
    <meta:user-defined meta:name="OVERHEID.EPSG28992/DC.spatial">112922 397903</meta:user-defined>
    <meta:user-defined meta:name="OVERHEIDop.versieInformatie"/>
  </office:meta>
</office:document-meta>
</file>