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587 voor het uitvoeren van waterhuishoudkundige werkzaamheden voor het aanpassen van de weg over de brug en de bouw van een bedienhuis ter hoogte van Zomerkade 3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3587 ingevolge de Keur waterschap Brabantse Delta 2015 bekend gemaakt op 31 mei 2016 voor het uitvoeren van waterhuishoudkundige werkzaamheden voor het aanpassen van de weg over de brug en de bouw van een bedienhuis binnen de zonering van de primaire waterkering P51 ter hoogte van Zomerkade 3 te Waalw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1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587 voor het uitvoeren van waterhuishoudkundige werkzaamheden voor het aanpassen van de weg over de brug en de bouw van een bedienhuis ter hoogte van Zomerkade 3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12</meta:user-defined>
    <meta:user-defined meta:name="OVERHEIDop.WsbID/DC.identifier">wsb-2016-4412</meta:user-defined>
    <meta:user-defined meta:name="OVERHEID.TaxonomieBeleidsagenda/OVERHEID.category">Ruimte en infrastructuur | Organisatie en beleid</meta:user-defined>
    <meta:user-defined meta:name="OVERHEIDop.referentienummer">WBD16-0054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5PJ 3</meta:user-defined>
    <meta:user-defined meta:name="OVERHEIDop.woonplaats">Waalwijk</meta:user-defined>
    <meta:user-defined meta:name="OVERHEIDop.straatnaam">Zomer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587|exb-2016-18240</meta:user-defined>
    <meta:user-defined meta:name="OVERHEID.EPSG28992/DC.spatial">132179 413245</meta:user-defined>
    <meta:user-defined meta:name="OVERHEIDop.versieInformatie"/>
  </office:meta>
</office:document-meta>
</file>