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fdammen, Essenburg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(K.16.362, 1 juni 2016) het tijdelijk afdammen van de hoofdwatergang ter hoogte van de Essenburgsingel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41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1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1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fdammen, Essenburgsinge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10</meta:user-defined>
    <meta:user-defined meta:name="OVERHEIDop.WsbID/DC.identifier">wsb-2016-44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22EB 68 02r</meta:user-defined>
    <meta:user-defined meta:name="OVERHEIDop.woonplaats">Rotterdam</meta:user-defined>
    <meta:user-defined meta:name="OVERHEIDop.straatnaam">Essenburg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0673 437480</meta:user-defined>
    <meta:user-defined meta:name="OVERHEIDop.versieInformatie"/>
  </office:meta>
</office:document-meta>
</file>