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99 Verleende watervergunning lozen depotwater uit het baggerdepot Oosterdel,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depotwater uit het baggerdepot Oosterdel in gemeente Langedijk. Vergunning verzonden op 14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441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4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4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499 Verleende watervergunning lozen depotwater uit het baggerdepot Oosterdel,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41</meta:user-defined>
    <meta:user-defined meta:name="OVERHEIDop.WsbID/DC.identifier">wsb-2016-4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34AC 1</meta:user-defined>
    <meta:user-defined meta:name="OVERHEIDop.woonplaats">Sint Pancras</meta:user-defined>
    <meta:user-defined meta:name="OVERHEIDop.straatnaam">Spanjaardsdam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900 520212</meta:user-defined>
    <meta:user-defined meta:name="OVERHEIDop.versieInformatie"/>
  </office:meta>
</office:document-meta>
</file>