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leidingen, Opperduit 1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35.V01, 31 mei 2016) het verplaatsen van een rioolgemaal en het aanleggen en hebben van leidingen binnen de primaire waterkering ter plaatse van Opperduit 11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leidingen, Opperduit 11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09</meta:user-defined>
    <meta:user-defined meta:name="OVERHEIDop.WsbID/DC.identifier">wsb-2016-4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L 11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9509 434935</meta:user-defined>
    <meta:user-defined meta:name="OVERHEIDop.versieInformatie"/>
  </office:meta>
</office:document-meta>
</file>