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eigerlaan en Kerk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L.16.105.V01) het onttrekken van grondwater bij de reparatie aan een duiker op het kruispunt Reigerlaan en Kerklaan in Capelle aan den IJssel. In de periode 30 mei tot 15 juni 2016 wordt maximaal 10 m3 per dag onttrokken.</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40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0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0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Reigerlaan en Kerklaan in Capelle aan den IJss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08</meta:user-defined>
    <meta:user-defined meta:name="OVERHEIDop.WsbID/DC.identifier">wsb-2016-440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03BG 68</meta:user-defined>
    <meta:user-defined meta:name="OVERHEIDop.woonplaats">Capelle aan den IJssel</meta:user-defined>
    <meta:user-defined meta:name="OVERHEIDop.straatnaam">Kerklaan</meta:user-defined>
    <meta:user-defined meta:name="OVERHEID.PostcodeHuisnummer/OVERHEIDop.postcodeHuisnummer">2903LJ 251 k226</meta:user-defined>
    <meta:user-defined meta:name="OVERHEIDop.straatnaam">Reigerlaa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100362 438175</meta:user-defined>
    <meta:user-defined meta:name="OVERHEID.EPSG28992/DC.spatial">100313 438181</meta:user-defined>
    <meta:user-defined meta:name="OVERHEIDop.versieInformatie"/>
  </office:meta>
</office:document-meta>
</file>