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lepperdans en Vuurdans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L.16.099.V01) het onttrekken van grondwater met maximaal 3m3 per uur in de periode van 25 mei tot 16 juni 2016 ten behoeve van het vervangen van een stadsverwarmingsleiding aan de Vuurdans en de Klepperdans (fase 8 en 9) in Capelle aan den IJssel. Het onttrokken grondwater wordt op de riolering ter plaatse geloosd.</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440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0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0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Klepperdans en Vuurdans in Capelle aan den IJss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3</meta:user-defined>
    <meta:user-defined meta:name="OVERHEIDop.publicationIssue">4407</meta:user-defined>
    <meta:user-defined meta:name="OVERHEIDop.WsbID/DC.identifier">wsb-2016-440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907</meta:user-defined>
    <meta:user-defined meta:name="OVERHEIDop.woonplaats">Capelle aan den IJssel</meta:user-defined>
    <meta:user-defined meta:name="OVERHEIDop.straatnaam">Vuurdans</meta:user-defined>
    <meta:user-defined meta:name="OVERHEIDop.straatnaam">Klepperdans</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98976 440097</meta:user-defined>
    <meta:user-defined meta:name="OVERHEID.EPSG28992/DC.spatial">98905 440178</meta:user-defined>
    <meta:user-defined meta:name="OVERHEIDop.versieInformatie"/>
  </office:meta>
</office:document-meta>
</file>