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Westzeedijk nabij Van Vollenhovenstraat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6.096) het onttrekken van grondwater gedurende twee weken in de periode van 10 juli tot 28 augustus 2016 met maximaal 5 m3 per uur, voor het vervangen van de riolering in de Westzeedijk nabij Van Vollenhovestraat in Rotterdam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4406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406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406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Westzeedijk nabij Van Vollenhovenstraat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4406</meta:user-defined>
    <meta:user-defined meta:name="OVERHEIDop.WsbID/DC.identifier">wsb-2016-440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3016BE 15 k017</meta:user-defined>
    <meta:user-defined meta:name="OVERHEIDop.woonplaats">Rotterdam</meta:user-defined>
    <meta:user-defined meta:name="OVERHEIDop.straatnaam">Van Vollenhovenstraat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Overige overheidsinformatie</meta:user-defined>
    <meta:user-defined meta:name="OVERHEID.EPSG28992/DC.spatial">92414 436122</meta:user-defined>
    <meta:user-defined meta:name="OVERHEIDop.versieInformatie"/>
  </office:meta>
</office:document-meta>
</file>