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rgemeester Aalberslaan 96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87.V02) het onttrekken van grondwater bij een tankvervanging bij het tankstation aan de Burgemeester Aalberslaan 96 in Krimpen aan den IJssel. Tussen 15 augustus en 9 september 2016 vinden de werkzaamheden plaats waarbij maximaal 8 m3/uur wordt onttrokken. Er wordt geloosd op de riolering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40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0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0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urgemeester Aalberslaan 96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4405</meta:user-defined>
    <meta:user-defined meta:name="OVERHEIDop.WsbID/DC.identifier">wsb-2016-440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2BE 96</meta:user-defined>
    <meta:user-defined meta:name="OVERHEIDop.woonplaats">Krimpen aan den IJssel</meta:user-defined>
    <meta:user-defined meta:name="OVERHEIDop.straatnaam">Burgemeester Aalbers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0537 436540</meta:user-defined>
    <meta:user-defined meta:name="OVERHEIDop.versieInformatie"/>
  </office:meta>
</office:document-meta>
</file>