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urgemeester Oudlaan in Rotterdam</text:p>
      <text:section text:name="zakelijke-mededeling_id1-3-2" text:style-name="zakelijke-mededeling">
        <text:section text:name="zakelijke-mededeling-tekst_id1-3-2-1" text:style-name="zakelijke-mededeling-tekst">
          <text:section text:name="tekst_id1-3-2-1-1" text:style-name="tekst">
            <text:p text:style-name="common-al">(L.16.083.V01) het onttrekken van grondwater met maximaal 4 m3 per uur en 1344 m3 in totaal, in de periode van 1 juli tot en met 15 juli 2016, ten behoeve van het vervangen van een waterleiding nabij de Burgemeester Oudlaan 410 in Rotterdam. Het onttrokken grondwater wordt op de riolering ter plaatse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40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0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0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urgemeester Oudlaan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404</meta:user-defined>
    <meta:user-defined meta:name="OVERHEIDop.WsbID/DC.identifier">wsb-2016-440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63ND 410</meta:user-defined>
    <meta:user-defined meta:name="OVERHEIDop.woonplaats">Rotterdam</meta:user-defined>
    <meta:user-defined meta:name="OVERHEIDop.straatnaam">Burgemeester Oudlaa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5469 436779</meta:user-defined>
    <meta:user-defined meta:name="OVERHEIDop.versieInformatie"/>
  </office:meta>
</office:document-meta>
</file>