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9 Verleende watervergunning aanleg campeerplaatsen en parkeerplaatsen Vooroever langs Oosterdijk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3 camperplaatsen en parkeerplaatsen, het verleggen van een greppel, het leggen van een kabel en het plaatsen van 3 stroomtappunten bij de Vooroever langs de Oosterdijk in Medemblik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4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4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49 Verleende watervergunning aanleg campeerplaatsen en parkeerplaatsen Vooroever langs Oosterdijk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40</meta:user-defined>
    <meta:user-defined meta:name="OVERHEIDop.WsbID/DC.identifier">wsb-2016-4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HJ 5</meta:user-defined>
    <meta:user-defined meta:name="OVERHEIDop.woonplaats">Medemblik</meta:user-defined>
    <meta:user-defined meta:name="OVERHEIDop.straatnaam">Oos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889 530301</meta:user-defined>
    <meta:user-defined meta:name="OVERHEIDop.versieInformatie"/>
  </office:meta>
</office:document-meta>
</file>