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laagspanningskabels en een lagedrukgasleiding - bij Barwoutswaarder 138a  Woerden (code 983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laagspanningskabels en een lagedrukgasleiding. Op de locatie bij Barwoutswaarder 138a in de gemeente Woerden. Dit besluit is verzonden op 5 januari 2016.</text:p>
            <text:p text:style-name="common-al">
            <text:span text:style-name="nadrukvet">Ter inzage</text:span>
          </text:p>
            <text:p text:style-name="common-al">U kunt de vergunning en de bijbehorende stukken inzien van 6 januari 2016 tot en met 1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laagspanningskabels en een lagedrukgasleiding - bij Barwoutswaarder 138a  Woerden (code 9833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4</meta:user-defined>
    <meta:user-defined meta:name="OVERHEIDop.WsbID/DC.identifier">wsb-2016-44</meta:user-defined>
    <meta:user-defined meta:name="OVERHEID.TaxonomieBeleidsagenda/OVERHEID.category">Ruimte en infrastructuur | Organisatie en beleid</meta:user-defined>
    <meta:user-defined meta:name="OVERHEIDop.referentienummer">1009965</meta:user-defined>
    <meta:user-defined meta:name="DCTERMS.abstract">Watervergunning voor het leggen van laagspanningskabels en een lagedrukgasleiding op de locatie bij Barwoutswaarder 138a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9HR 138</meta:user-defined>
    <meta:user-defined meta:name="OVERHEIDop.woonplaats">Woerden</meta:user-defined>
    <meta:user-defined meta:name="OVERHEIDop.straatnaam">Barwoutswaard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536 455535</meta:user-defined>
    <meta:user-defined meta:name="OVERHEIDop.versieInformatie"/>
  </office:meta>
</office:document-meta>
</file>