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om een vergunning ingevolge de Waterwet voor het brengen van stoffen in een oppervlaktewaterlichaam in beheer bij ons waterschap. De aanvraag is gedaan door Traycon Projecten B.V., Klein Zundertseweg 15, 4714 RR te Sprundel.</text:p>
            <text:p text:style-name="common-al">Het voornemen bestaat een positief besluit te nemen op de aanvraag.</text:p>
            <text:p text:style-name="common-al"/>
            <text:p text:style-name="common-al">De aanvraag en het ontwerpbesluit liggen vanaf 7 juni 2016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Rucphen, gemeentesecretarie Rucphen, sector Gemeentewerken, bureau Milieu, alle werkdagen van 09.00 tot 12.00 uur.</text:p>
              </text:list-item>
            </text:list>
            <text:p text:style-name="common-al"> </text:p>
            <text:p text:style-name="common-al">Tot en met 18 juli 2016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18 juli 2016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6 juni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9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9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9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396</meta:user-defined>
    <meta:user-defined meta:name="OVERHEIDop.WsbID/DC.identifier">wsb-2016-439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14RR 15</meta:user-defined>
    <meta:user-defined meta:name="OVERHEIDop.woonplaats">Sprundel</meta:user-defined>
    <meta:user-defined meta:name="OVERHEIDop.straatnaam">Klein Zundert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101071 392469</meta:user-defined>
    <meta:user-defined meta:name="OVERHEIDop.versieInformatie"/>
  </office:meta>
</office:document-meta>
</file>