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Aanleg van twee natuurvriendelijke oevers in het Oudeland van Strijen</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Aanleg van twee natuurvriendelijke oevers in het Oudeland van Strijen, ingevolge artikel 5.4 Waterwet hebben vastgesteld op 17-05-2016.</text:p>
            <text:p text:style-name="common-al">Het project betreft de aanleg van twee natuurvriendelijke oevers in het Oudeland van Strijen. De eerste oever wordt gerealiseerd langs de Waleweg, de tweede langs watergang de Keen. </text:p>
            <text:p text:style-name="common-al"/>
            <text:p text:style-name="common-al">Het projectplan ligt van maandag 6 juni 2016 tot en met 25 juli 2016 (6 weken) ter inzage bij: Waterschap Hollandse Delta, Handelsweg 100 te Ridderkerk, op werkdagen van 08.00 tot 17.30 uur.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text:p>
              </text:list-item>
            </text:list>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html" xlink:type="simple">http://loket.rechtspraak.nl/bestuursrecht</text:a>. Daarvoor moet u wel beschikken over een elektronische handtekening (DigiD). Kijk op de genoemde site voor de precieze voorwaarden. </text:p>
            <text:p text:style-name="common-al"> </text:p>
            <text:p text:style-name="common-al">Voor nadere inlichtingen over dit projectplan kunt u terecht bij J. Rijken, bereikbaar via het waterschapsloket: 0900 - 2005005.</text:p>
            <text:p text:style-name="common-al"> </text:p>
            <text:p text:style-name="common-al">
            <text:span text:style-name="nadrukcur">Ridderkerk, 31 mei 2016 </text:span>
          </text:p>
            <text:p text:style-name="common-al">
            <text:span text:style-name="nadrukcur">Dijkgraaf en heemraden, names deze: </text:span>
          </text:p>
            <text:p text:style-name="last-al">
            <text:span text:style-name="nadrukcur">Drs. A.A. van Vliet, secretaris-directeur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39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9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9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Aanleg van twee natuurvriendelijke oevers in het Oudeland van Strij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395</meta:user-defined>
    <meta:user-defined meta:name="OVERHEIDop.WsbID/DC.identifier">wsb-2016-43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1</meta:user-defined>
    <meta:user-defined meta:name="OVERHEIDop.woonplaats">Strijen</meta:user-defined>
    <meta:user-defined meta:name="OVERHEIDop.straatnaam">Wal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op.externeBijlage">Besluit Oudeland van Strijen en de Keen|exb-2016-18147</meta:user-defined>
    <meta:user-defined meta:name="OVERHEID.EPSG28992/DC.spatial">96904 418268</meta:user-defined>
    <meta:user-defined meta:name="OVERHEIDop.versieInformatie"/>
  </office:meta>
</office:document-meta>
</file>