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en commissies en algemeen best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14 juni</text:span> om <text:span text:style-name="nadrukvet">19.30 uur</text:span> komt de gecombineerde commissie Bestuurlijke aangelegenheden, Middelen en Zuiveringsbeheer en commissie Systeem, Kwaliteit en Keten  bijeen in een ingelaste openbare vergadering.</text:p>
            <text:p text:style-name="common-al">Op <text:span text:style-name="nadrukvet">donderdag 16 juni </text:span>om <text:span text:style-name="nadrukvet">19.30 uur</text:span> komt de <text:span text:style-name="nadrukvet">commissie Systeem, Kwaliteit en Keten</text:span> bijeen in een openbare vergadering. </text:p>
            <text:p text:style-name="common-al">Op <text:span text:style-name="nadrukvet">woensdag 6 juli</text:span> om<text:span text:style-name="nadrukvet"> 13.30 uur </text:span>komt het algemeen bestuur bijeen in een openbare vergadering. In deze vergadering komen de jaarrekening en het jaarverslag aan de orde over het begrotingsjaar 2015. Deze stukken liggen vanaf woensdag 22 juni 2016 ter inzage. </text:p>
            <text:p text:style-name="common-al">De vergaderingen worden gehouden in het waterschapskantoor, Poldermolen 2 te Houten.</text:p>
            <text:p text:style-name="common-al">
            <text:span text:style-name="nadrukvet">Agenda en stukken</text:span>
          </text:p>
            <text:p text:style-name="common-al">De agenda en de daarbij behorende stukken liggen een week voor de betreffende vergadering tijdens kantooruren (9.00-12.00 uur en 14.00-16.00 uur) voor een ieder ter inzage op het waterschapskantoor. De vergaderstukken zijn digitaal te raadplegen op onze website <text:a xlink:href="http://www.hdsr.nl/bestuur-organisatie/bestuur/artikel/" xlink:type="simple">http://www.hdsr.nl/bestuur-organisatie/bestuur/artikel/</text:a></text:p>
            <text:p text:style-name="common-al">
            <text:span text:style-name="nadrukvet">Inspreken</text:span>
          </text:p>
            <text:p text:style-name="common-al">Tijdens een commissievergadering is er gelegenheid tot inspreken. Wilt u hiervan gebruik maken, dan moet u dit vooraf melden. Informatie hierover, over de vergaderingen of de vergaderstukken kan worden opgevraagd bij de afdeling Bestuurszaken, <text:a xlink:href="mailto:bestuurszaken@hdsr.nl" xlink:type="simple">bestuurszaken@hdsr.nl</text:a> of tel. (030) 2097367.</text:p>
            <text:p text:style-name="common-al"/>
            <text:p text:style-name="common-al">P.J.M. Poelmann, dijkgraaf. </text:p>
            <text:p text:style-name="common-al">Houten, 2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39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9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9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vergaderingen commissies en algemeen bestu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2</meta:user-defined>
    <meta:user-defined meta:name="OVERHEIDop.publicationIssue">4391</meta:user-defined>
    <meta:user-defined meta:name="OVERHEIDop.WsbID/DC.identifier">wsb-2016-439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Waterschap/DC.spatial">Hoogheemraadschap De Stichtse Rijnlanden</meta:user-defined>
    <meta:user-defined meta:name="OVERHEIDop.versieInformatie"/>
  </office:meta>
</office:document-meta>
</file>