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888 Verleende watervergunning tijdelijk leggen persleiding in primaire waterloop tijdelijk baggerdepot Spanjaardsdam,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leggen van een persleiding (tot 1 november 2016) in een primaire waterloop en door vijf duikers naar een tijdelijk baggerdepot bij Spanjaardsdam 1 in Sint Pancras, almede voor het maken van zeven lozingswerken voor het lozen van depotwater op diverse waterlopen. Vergunning verzonden op 15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439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888 Verleende watervergunning tijdelijk leggen persleiding in primaire waterloop tijdelijk baggerdepot Spanjaardsdam, Sint Pancr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439</meta:user-defined>
    <meta:user-defined meta:name="OVERHEIDop.WsbID/DC.identifier">wsb-2016-4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34AC 1 nst</meta:user-defined>
    <meta:user-defined meta:name="OVERHEIDop.woonplaats">Sint Pancras</meta:user-defined>
    <meta:user-defined meta:name="OVERHEIDop.straatnaam">Spanjaardsdam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907 520240</meta:user-defined>
    <meta:user-defined meta:name="OVERHEIDop.versieInformatie"/>
  </office:meta>
</office:document-meta>
</file>