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Rijksstraatweg 1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juni en met 12 jul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89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dam met duiker nabij de Rijksstraatweg 1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89</meta:user-defined>
    <meta:user-defined meta:name="OVERHEIDop.WsbID/DC.identifier">wsb-2016-43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42TB 1</meta:user-defined>
    <meta:user-defined meta:name="OVERHEIDop.woonplaats">Niezijl</meta:user-defined>
    <meta:user-defined meta:name="OVERHEIDop.straatnaam">Rijksstraat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71_vergunning|exb-2016-18134</meta:user-defined>
    <meta:user-defined meta:name="OVERHEIDop.externeBijlage">571_tekening|exb-2016-18135</meta:user-defined>
    <meta:user-defined meta:name="OVERHEID.EPSG28992/DC.spatial">218059 586977</meta:user-defined>
    <meta:user-defined meta:name="OVERHEIDop.versieInformatie"/>
  </office:meta>
</office:document-meta>
</file>