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twee dammen met duiker nabij Ellerhuizen 20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juni en met 12 jul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4388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88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88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aanleggen van twee dammen met duiker nabij Ellerhuizen 20 te Be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4388</meta:user-defined>
    <meta:user-defined meta:name="OVERHEIDop.WsbID/DC.identifier">wsb-2016-43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81TT 20</meta:user-defined>
    <meta:user-defined meta:name="OVERHEIDop.woonplaats">Bedum</meta:user-defined>
    <meta:user-defined meta:name="OVERHEIDop.straatnaam">Ellerhuize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577_vergunning|exb-2016-18132</meta:user-defined>
    <meta:user-defined meta:name="OVERHEIDop.externeBijlage">577_tekening|exb-2016-18133</meta:user-defined>
    <meta:user-defined meta:name="OVERHEID.EPSG28992/DC.spatial">236704 588800</meta:user-defined>
    <meta:user-defined meta:name="OVERHEIDop.versieInformatie"/>
  </office:meta>
</office:document-meta>
</file>