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in de eerste fase ihkv project 'Zeven Blokken' rondom de Grietmanswijk 18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ni en met 12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38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uitvoeren van verschillende werkzaamheden in de eerste fase ihkv project 'Zeven Blokken' rondom de Grietmanswijk 18 te Bovensmi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87</meta:user-defined>
    <meta:user-defined meta:name="OVERHEIDop.WsbID/DC.identifier">wsb-2016-43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421TL 18</meta:user-defined>
    <meta:user-defined meta:name="OVERHEIDop.woonplaats">Bovensmilde</meta:user-defined>
    <meta:user-defined meta:name="OVERHEIDop.straatnaam">Grietmansw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10_vergunning|exb-2016-18131</meta:user-defined>
    <meta:user-defined meta:name="OVERHEID.EPSG28992/DC.spatial">224594 555980</meta:user-defined>
    <meta:user-defined meta:name="OVERHEIDop.versieInformatie"/>
  </office:meta>
</office:document-meta>
</file>