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een damwand en steiger aan de oostkant van de Ganzengraft nabij de Tjariet 9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juni en met 12 jul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4386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8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8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vervangen van een damwand en steiger aan de oostkant van de Ganzengraft nabij de Tjariet 9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4386</meta:user-defined>
    <meta:user-defined meta:name="OVERHEIDop.WsbID/DC.identifier">wsb-2016-43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46PC 9</meta:user-defined>
    <meta:user-defined meta:name="OVERHEIDop.woonplaats">Groningen</meta:user-defined>
    <meta:user-defined meta:name="OVERHEIDop.straatnaam">Tjariet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519_vergunning|exb-2016-18129</meta:user-defined>
    <meta:user-defined meta:name="OVERHEIDop.externeBijlage">519_tekening|exb-2016-18130</meta:user-defined>
    <meta:user-defined meta:name="OVERHEID.EPSG28992/DC.spatial">230871 584347</meta:user-defined>
    <meta:user-defined meta:name="OVERHEIDop.versieInformatie"/>
  </office:meta>
</office:document-meta>
</file>