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de Medenerweg 9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ni en met 12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38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en hergraven van sloten nabij de Medenerweg 9 te Den H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381</meta:user-defined>
    <meta:user-defined meta:name="OVERHEIDop.WsbID/DC.identifier">wsb-2016-43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33TD 9</meta:user-defined>
    <meta:user-defined meta:name="OVERHEIDop.woonplaats">Den Ham</meta:user-defined>
    <meta:user-defined meta:name="OVERHEIDop.straatnaam">Meden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39_vergunning|exb-2016-18123</meta:user-defined>
    <meta:user-defined meta:name="OVERHEIDop.externeBijlage">339_tekening|exb-2016-18124</meta:user-defined>
    <meta:user-defined meta:name="OVERHEID.EPSG28992/DC.spatial">226515 587416</meta:user-defined>
    <meta:user-defined meta:name="OVERHEIDop.versieInformatie"/>
  </office:meta>
</office:document-meta>
</file>