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realiseren van twee tijdelijke loswallen bij knooppunt Nieuwklap te Hoog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juni en met 12 jul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4380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80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80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realiseren van twee tijdelijke loswallen bij knooppunt Nieuwklap te Hoog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4380</meta:user-defined>
    <meta:user-defined meta:name="OVERHEIDop.WsbID/DC.identifier">wsb-2016-43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46TL 452</meta:user-defined>
    <meta:user-defined meta:name="OVERHEIDop.woonplaats">Groningen</meta:user-defined>
    <meta:user-defined meta:name="OVERHEIDop.straatnaam">Friesestraat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342_vergunning|exb-2016-18120</meta:user-defined>
    <meta:user-defined meta:name="OVERHEIDop.externeBijlage">342_tekening1|exb-2016-18121</meta:user-defined>
    <meta:user-defined meta:name="OVERHEIDop.externeBijlage">342_tekening2|exb-2016-18122</meta:user-defined>
    <meta:user-defined meta:name="OVERHEID.EPSG28992/DC.spatial">228018 584953</meta:user-defined>
    <meta:user-defined meta:name="OVERHEIDop.versieInformatie"/>
  </office:meta>
</office:document-meta>
</file>