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366 Verleende watervergunning dempen en (ver)graven hoofdwaterloop Kolfbaan/bij Keern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(vergraven) van een hoofdwaterloop ten oosten van de Kolfbaan/bij Keern 157/157A in Hoorn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366 Verleende watervergunning dempen en (ver)graven hoofdwaterloop Kolfbaan/bij Keern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38</meta:user-defined>
    <meta:user-defined meta:name="OVERHEIDop.WsbID/DC.identifier">wsb-2016-4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5MC 3</meta:user-defined>
    <meta:user-defined meta:name="OVERHEIDop.woonplaats">Hoorn</meta:user-defined>
    <meta:user-defined meta:name="OVERHEIDop.straatnaam">Kolfb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689 518647</meta:user-defined>
    <meta:user-defined meta:name="OVERHEIDop.versieInformatie"/>
  </office:meta>
</office:document-meta>
</file>