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walbeschoeiing langs het Boterdiep oostzijde tussen de Ellerhuizerbrug en tankstation Q8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7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7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vangen van walbeschoeiing langs het Boterdiep oostzijde tussen de Ellerhuizerbrug en tankstation Q8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79</meta:user-defined>
    <meta:user-defined meta:name="OVERHEIDop.WsbID/DC.identifier">wsb-2016-43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1TW 2</meta:user-defined>
    <meta:user-defined meta:name="OVERHEIDop.woonplaats">Bedum</meta:user-defined>
    <meta:user-defined meta:name="OVERHEIDop.straatnaam">Gron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85_vergunning|exb-2016-18119</meta:user-defined>
    <meta:user-defined meta:name="OVERHEID.EPSG28992/DC.spatial">235848 589879</meta:user-defined>
    <meta:user-defined meta:name="OVERHEIDop.versieInformatie"/>
  </office:meta>
</office:document-meta>
</file>