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bestaande telecomkabel ter plaatse van de Eemlandsedijk en Bisschopsweg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PN B.V. voor het verwijderen van een bestaande telecomkabel uit de kernzone van de primaire waterkering Eemlandsedijk en het aanleggen van een telecomkabel, in de beschermingszone A van de primaire waterkering Eemlandsedijk ter plaatse van de Eemlandsedijk en Bisschopsweg te Baarn.</text:p>
            <text:p text:style-name="common-al">De vergunning is verzonden op 31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juni 2016 tot en met 14 jul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3 juni 2016</text:p>
            <text:p text:style-name="last-al">Het nummer van de vergunning is 822822/8281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37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bestaande telecomkabel ter plaatse van de Eemlandsedijk en Bisschopsweg te Baa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376</meta:user-defined>
    <meta:user-defined meta:name="OVERHEIDop.WsbID/DC.identifier">wsb-2016-4376</meta:user-defined>
    <meta:user-defined meta:name="OVERHEID.TaxonomieBeleidsagenda/OVERHEID.category">Natuur en milieu | Organisatie en beleid</meta:user-defined>
    <meta:user-defined meta:name="OVERHEIDop.referentienummer">822822/82811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Bisschops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8113</meta:user-defined>
    <meta:user-defined meta:name="OVERHEID.EPSG28992/DC.spatial">150689 471078</meta:user-defined>
    <meta:user-defined meta:name="OVERHEIDop.versieInformatie"/>
  </office:meta>
</office:document-meta>
</file>