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okaal knelpunt ´Riooloverstort Schiplui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7 mei 2016 het navolgende ontwerp-besluit is genomen.</text:p>
            <text:p text:style-name="common-al">
            <text:span text:style-name="nadrukvet">Ontwerp-projectplan</text:span> <text:span text:style-name="nadrukvet">Lokaal knelpunt ´Riooloverstort Schipluiden´</text:span></text:p>
            <text:p text:style-name="common-al">Het ontwerp-projectplan heeft betrekking op het uitvoeren van een aantal waterstaatkundige maatregelen om ervoor te zorgen dat het riooloverstortwater vanuit Schipluiden een kortere route krijgt. Hiermee zal de waterkwaliteit langs de Zouteveenseweg verbeteren en het riooloverstortwater een kortere route door de polder hebben. De maatregelen zullen uitgevoerd worden ter hoogte van de Zouteveenseweg 5 – 17 te Schipluiden.</text:p>
            <text:p text:style-name="common-al">Op dit besluit is de Crisis- en herstelwet van toepassing. Dit heeft voor de huidige zienswijzefase geen gevolgen maar wel consequenties voor de indieningsvereisten van een beroepschrift in een latere beroepsfase.</text:p>
            <text:p text:style-name="common-al">Het ontwerp-besluit en de daarop betrekking hebbende stukken liggen ter inzage. U kunt de stukken vanaf 7 juni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Ingezetenen en belanghebbenden kunnen gedurende de periode van zes weken vanaf de eerste dag, volgend op de datum van bekendmaking hun zienswijze over het ontwerpbesluit schriftelijk of mondeling kenbaar maken. Schriftelijke zienswijzen kunnen worden ingediend bij het college van dijkgraaf en hoogheemraden van Delfland, postbus 3061, 2601 DB Delft, t.a.v. N. Schuil onder vermelding van ‘Zienswijze Lokaal knelpunt ´Riooloverstort Schipluiden´. Voor het indienen van een mondelinge zienswijze kunt u een afspraak maken via onderstaand telefoonnummer.</text:p>
            <text:p text:style-name="last-al">Indien u vragen hebt naar aanleiding van deze kennisgeving, dan kunt u op werkdagen van 9.00 tot 16.00 uur contact opnemen met de sector Project Management Bureau, mw. N. Schuil, telefoonnummer 015 – 270 19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37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7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7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Lokaal knelpunt ´Riooloverstort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371</meta:user-defined>
    <meta:user-defined meta:name="OVERHEIDop.WsbID/DC.identifier">wsb-2016-4371</meta:user-defined>
    <meta:user-defined meta:name="OVERHEID.TaxonomieBeleidsagenda/OVERHEID.category">Bestuur | Organisatie en beleid</meta:user-defined>
    <meta:user-defined meta:name="DC.source">art. 5.4 Ww;1.0:c:BWBR0025458&amp;artikel=5.4&amp;g=2016-04-14</meta:user-defined>
    <meta:user-defined meta:name="OVERHEIDop.referentienummer">701857</meta:user-defined>
    <meta:user-defined meta:name="DCTERMS.abstract">Projectplan Riooloverstort Schipluiden gemeente Midden-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Riooloverstort Schipluiden|exb-2016-18027</meta:user-defined>
    <meta:user-defined meta:name="OVERHEIDop.externeBijlage">Bijlage 1_Overzicht maatregelen|exb-2016-18028</meta:user-defined>
    <meta:user-defined meta:name="OVERHEIDop.externeBijlage">Bijlage 2_Advies cultuurhistorie Zuidkade|exb-2016-18029</meta:user-defined>
    <meta:user-defined meta:name="OVERHEIDop.externeBijlage">Bijlage 3_Memo LKP optie 2|exb-2016-18030</meta:user-defined>
    <meta:user-defined meta:name="OVERHEIDop.externeBijlage">Bijlage 4_Memo LKP Zouteveenseweg|exb-2016-18031</meta:user-defined>
    <meta:user-defined meta:name="OVERHEIDop.externeBijlage">Bijlage 5_Memo LKP secundair naar primair water|exb-2016-18032</meta:user-defined>
    <meta:user-defined meta:name="OVERHEIDop.externeBijlage">Bijlage 6_Memo LKP water van polder naar polder|exb-2016-18033</meta:user-defined>
    <meta:user-defined meta:name="OVERHEIDop.externeBijlage">Bijlage 7_Memo LKP Verbinding Noord|exb-2016-18034</meta:user-defined>
    <meta:user-defined meta:name="OVERHEID.Gemeente/DC.spatial">Midden-Delfland</meta:user-defined>
    <meta:user-defined meta:name="OVERHEIDop.versieInformatie"/>
  </office:meta>
</office:document-meta>
</file>