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958 Verleende watervergunning vervangen Bontekoesteiger Oostereiland Hoofd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ontekoesteiger gelegen langs de voorlandkering van een regionale waterkering aan het Oostereiland aan het Hoofd in Hoorn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958 Verleende watervergunning vervangen Bontekoesteiger Oostereiland Hoofd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37</meta:user-defined>
    <meta:user-defined meta:name="OVERHEIDop.WsbID/DC.identifier">wsb-2016-4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1DE 22</meta:user-defined>
    <meta:user-defined meta:name="OVERHEIDop.woonplaats">Hoorn</meta:user-defined>
    <meta:user-defined meta:name="OVERHEIDop.straatnaam">Schuijtes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000 516295</meta:user-defined>
    <meta:user-defined meta:name="OVERHEIDop.versieInformatie"/>
  </office:meta>
</office:document-meta>
</file>