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maken van een lasgat in de keurzone van een tertiaire watergang  - Gooijerdijk 5 in Langbroek (code KEUR_1063473_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lasgat in de keurzone van een tertiaire watergang. Op de locatie Gooijerdijk 5 in Langbroek, in de gemeente Wijk bij Duurstede. Dit besluit is verzonden op 2 juni 2016.</text:p>
            <text:p text:style-name="common-al">
            <text:span text:style-name="nadrukvet">Ter inzage</text:span>
          </text:p>
            <text:p text:style-name="common-al">U kunt de vergunning en de bijbehorende stukken inzien van 3 juni 2016 tot en met 15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 (raam) voor het maken van een lasgat in de keurzone van een tertiaire watergang  - Gooijerdijk 5 in Langbroek (code KEUR_1063473_RAAM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66</meta:user-defined>
    <meta:user-defined meta:name="OVERHEIDop.WsbID/DC.identifier">wsb-2016-4366</meta:user-defined>
    <meta:user-defined meta:name="OVERHEID.TaxonomieBeleidsagenda/OVERHEID.category">Ruimte en infrastructuur | Organisatie en beleid</meta:user-defined>
    <meta:user-defined meta:name="OVERHEIDop.referentienummer">1066976</meta:user-defined>
    <meta:user-defined meta:name="DCTERMS.abstract">Watervergunning (raam) voor het maken van een lasgat in de keurzone van een tertiaire watergang op de locatie Gooijerdijk 5 in Langbroek, in de gemeente Wijk bij Duurstede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7NA 5</meta:user-defined>
    <meta:user-defined meta:name="OVERHEIDop.woonplaats">Langbroek</meta:user-defined>
    <meta:user-defined meta:name="OVERHEIDop.straatnaam">Gooy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6247 445787</meta:user-defined>
    <meta:user-defined meta:name="OVERHEIDop.versieInformatie"/>
  </office:meta>
</office:document-meta>
</file>