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wiek 18 in Capelle aan den IJssel, 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02, 26 mei 2016) onttrekken van grondwater bij de wijziging van een duiker nabij winkelcentrum Koperwiek in Capelle aan den IJssel. Tussen 1 juli en 31 december 2016 wordt gedurende 8 weken maximaal 10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36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erwiek 18 in Capelle aan den IJssel, 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63</meta:user-defined>
    <meta:user-defined meta:name="OVERHEIDop.WsbID/DC.identifier">wsb-2016-43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3AE 18</meta:user-defined>
    <meta:user-defined meta:name="OVERHEIDop.woonplaats">Capelle aan den IJssel</meta:user-defined>
    <meta:user-defined meta:name="OVERHEIDop.straatnaam">Koperwie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0140 438194</meta:user-defined>
    <meta:user-defined meta:name="OVERHEIDop.versieInformatie"/>
  </office:meta>
</office:document-meta>
</file>