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ijslaan in Rotterdam,  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21.V02) het onttrekken van grondwater aan de Paradijslaan, tussen de Rusthoflaan en de Catharina van Zoelenstraat in Rotterdam. Er wordt maximaal 5 m3 per uur  onttrokken tussen 30 mei tot en met 29 juli 2016. Het onttrokken grondwater wordt op de riolering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36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adijslaan in Rotterdam,  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62</meta:user-defined>
    <meta:user-defined meta:name="OVERHEIDop.WsbID/DC.identifier">wsb-2016-43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34SH 81a</meta:user-defined>
    <meta:user-defined meta:name="OVERHEIDop.woonplaats">Rotterdam</meta:user-defined>
    <meta:user-defined meta:name="OVERHEIDop.straatnaam">Paradijs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3589 438996</meta:user-defined>
    <meta:user-defined meta:name="OVERHEIDop.versieInformatie"/>
  </office:meta>
</office:document-meta>
</file>