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van een deel van een watergang bij Sportpark Bijleveld in Harmelen  - Sportlaan 1 in Harmelen (code KEUR_1065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dempen van een deel van een watergang bij Sportpark Bijleveld in Harmelen. Op de locatie Sportlaan 1 in Harmelen, in de gemeente Woerden. Dit besluit is verzonden op 2 juni 2016.</text:p>
            <text:p text:style-name="common-al">
            <text:span text:style-name="nadrukvet">Ter inzage</text:span>
          </text:p>
            <text:p text:style-name="common-al">U kunt de vergunning en de bijbehorende stukken inzien van 3 juni 2016 tot en met 15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36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36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dempen van een deel van een watergang bij Sportpark Bijleveld in Harmelen  - Sportlaan 1 in Harmelen (code KEUR_106513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4361</meta:user-defined>
    <meta:user-defined meta:name="OVERHEIDop.WsbID/DC.identifier">wsb-2016-4361</meta:user-defined>
    <meta:user-defined meta:name="OVERHEID.TaxonomieBeleidsagenda/OVERHEID.category">Ruimte en infrastructuur | Organisatie en beleid</meta:user-defined>
    <meta:user-defined meta:name="OVERHEIDop.referentienummer">1066870</meta:user-defined>
    <meta:user-defined meta:name="DCTERMS.abstract">Watervergunning voor het dempen van een deel van een watergang bij Sportpark Bijleveld in Harmelen op de locatie Sportlaan 1 in Harmelen, in de gemeente Woerd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81JD 1a</meta:user-defined>
    <meta:user-defined meta:name="OVERHEIDop.woonplaats">Harmelen</meta:user-defined>
    <meta:user-defined meta:name="OVERHEIDop.straatnaam">Sportlaan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6767 456247</meta:user-defined>
    <meta:user-defined meta:name="OVERHEIDop.versieInformatie"/>
  </office:meta>
</office:document-meta>
</file>