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49 Verleende watervergunning onttrekken en lozen op oppervlaktewater gasontvangststatio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voor onderhoud werkzaamheden bij het gasontvangstation te Heiloo. Vergunning verzonden op 1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49 Verleende watervergunning onttrekken en lozen op oppervlaktewater gasontvangststatio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6</meta:user-defined>
    <meta:user-defined meta:name="OVERHEIDop.WsbID/DC.identifier">wsb-2016-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2CZ 9172</meta:user-defined>
    <meta:user-defined meta:name="OVERHEIDop.woonplaats">Heiloo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560 513500</meta:user-defined>
    <meta:user-defined meta:name="OVERHEIDop.versieInformatie"/>
  </office:meta>
</office:document-meta>
</file>