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447 voor het aanleggen van kabels en lasgaten in 't Ravelijn, het Dennenpad, de Ambachtsherenweg, de Stoofdijk en de Blauwe Sluisdijk in de waterkeringen Blauwe Sluisdijk en Stoofdijk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6UTP03447 ingevolge de Keur waterschap Brabantse Delta 2015 bekend gemaakt op 19 mei 2016 voor het aanleggen van kabels en lasgaten in 't Ravelijn, het Dennenpad, de Ambachtsherenweg, de Stoofdijk en de Blauwe Sluisdijk in de waterkeringen Blauwe Sluisdijk en Stoofdijk te Klundert.</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35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5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5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447 voor het aanleggen van kabels en lasgaten in 't Ravelijn, het Dennenpad, de Ambachtsherenweg, de Stoofdijk en de Blauwe Sluisdijk in de waterkeringen Blauwe Sluisdijk en Stoofdijk te Klunde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57</meta:user-defined>
    <meta:user-defined meta:name="OVERHEIDop.WsbID/DC.identifier">wsb-2016-4357</meta:user-defined>
    <meta:user-defined meta:name="OVERHEID.TaxonomieBeleidsagenda/OVERHEID.category">Ruimte en infrastructuur | Organisatie en beleid</meta:user-defined>
    <meta:user-defined meta:name="OVERHEIDop.referentienummer">WBD16-0108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1KC 40b</meta:user-defined>
    <meta:user-defined meta:name="OVERHEIDop.woonplaats">Klundert</meta:user-defined>
    <meta:user-defined meta:name="OVERHEIDop.straatnaam">'t Ravelij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447|exb-2016-17920</meta:user-defined>
    <meta:user-defined meta:name="OVERHEID.EPSG28992/DC.spatial">95418 408331</meta:user-defined>
    <meta:user-defined meta:name="OVERHEIDop.versieInformatie"/>
  </office:meta>
</office:document-meta>
</file>