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442 voor het aanleggen van drijvende steigers op 5 locaties in a-wateren en vaarwegen Singels van Breda, Belcrumhaven en Bovenmark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3442 ingevolge de Keur waterschap Brabantse Delta 2015 bekend gemaakt op 25 mei 2016 voor het aanleggen van drijvende steigers op 5 locaties in a-wateren en vaarwegen Singels van Breda, Belcrumhaven en Bovenmark te Breda.c</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35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5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5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442 voor het aanleggen van drijvende steigers op 5 locaties in a-wateren en vaarwegen Singels van Breda, Belcrumhaven en Bovenmark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56</meta:user-defined>
    <meta:user-defined meta:name="OVERHEIDop.WsbID/DC.identifier">wsb-2016-4356</meta:user-defined>
    <meta:user-defined meta:name="OVERHEID.TaxonomieBeleidsagenda/OVERHEID.category">Ruimte en infrastructuur | Organisatie en beleid</meta:user-defined>
    <meta:user-defined meta:name="OVERHEIDop.referentienummer">WBD16-0101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11AA 4a</meta:user-defined>
    <meta:user-defined meta:name="OVERHEIDop.woonplaats">Breda</meta:user-defined>
    <meta:user-defined meta:name="OVERHEIDop.straatnaam">Academiesingel</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442|exb-2016-17919</meta:user-defined>
    <meta:user-defined meta:name="OVERHEID.EPSG28992/DC.spatial">112773 400678</meta:user-defined>
    <meta:user-defined meta:name="OVERHEIDop.versieInformatie"/>
  </office:meta>
</office:document-meta>
</file>