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44 voor het graven van een b-water en het dempen van een gedeelte van een b-water ter hoogte van Nelleveldstraat 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444 ingevolge de Keur waterschap Brabantse Delta 2015 bekend gemaakt op 25 mei 2016 voor het graven van een b-water en het dempen van een gedeelte van een b-water ter hoogte van Nelleveldstraat 8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5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44 voor het graven van een b-water en het dempen van een gedeelte van een b-water ter hoogte van Nelleveldstraat 8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54</meta:user-defined>
    <meta:user-defined meta:name="OVERHEIDop.WsbID/DC.identifier">wsb-2016-4354</meta:user-defined>
    <meta:user-defined meta:name="OVERHEID.TaxonomieBeleidsagenda/OVERHEID.category">Ruimte en infrastructuur | Organisatie en beleid</meta:user-defined>
    <meta:user-defined meta:name="OVERHEIDop.referentienummer">WBD16-0057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ZJ 8</meta:user-defined>
    <meta:user-defined meta:name="OVERHEIDop.woonplaats">Rijsbergen</meta:user-defined>
    <meta:user-defined meta:name="OVERHEIDop.straatnaam">Nellevel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44|exb-2016-17917</meta:user-defined>
    <meta:user-defined meta:name="OVERHEID.EPSG28992/DC.spatial">105321 391421</meta:user-defined>
    <meta:user-defined meta:name="OVERHEIDop.versieInformatie"/>
  </office:meta>
</office:document-meta>
</file>