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489 voor het aanbrengen van betonnen keerwanden in het talud van een a-water ter hoogte van de Julianastraat 36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6UTP03489 ingevolge de Keur waterschap Brabantse Delta 2015 bekend gemaakt op 27 mei 2016 voor het aanbrengen van betonnen keerwanden in het talud van een a-water ter hoogte van de Julianastraat 36 te Steenbergen.</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7 me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4353</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353</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353</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3489 voor het aanbrengen van betonnen keerwanden in het talud van een a-water ter hoogte van de Julianastraat 36 te Steenber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1</meta:user-defined>
    <meta:user-defined meta:name="OVERHEIDop.publicationIssue">4353</meta:user-defined>
    <meta:user-defined meta:name="OVERHEIDop.WsbID/DC.identifier">wsb-2016-4353</meta:user-defined>
    <meta:user-defined meta:name="OVERHEID.TaxonomieBeleidsagenda/OVERHEID.category">Ruimte en infrastructuur | Organisatie en beleid</meta:user-defined>
    <meta:user-defined meta:name="OVERHEIDop.referentienummer">WBD16-01111</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51BZ 36</meta:user-defined>
    <meta:user-defined meta:name="OVERHEIDop.woonplaats">Steenbergen</meta:user-defined>
    <meta:user-defined meta:name="OVERHEIDop.straatnaam">Juliana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489|exb-2016-17916</meta:user-defined>
    <meta:user-defined meta:name="OVERHEID.EPSG28992/DC.spatial">80504 400057</meta:user-defined>
    <meta:user-defined meta:name="OVERHEIDop.versieInformatie"/>
  </office:meta>
</office:document-meta>
</file>