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3487 voor het aanleggen van een dam met duiker in een a-water ter hoogte van de Afgebrande Hoef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6UTP03487 ingevolge de Keur waterschap Brabantse Delta 2015 bekend gemaakt op 27 mei 2016 voor het aanleggen van een dam met duiker in een a-water ter hoogte van de Afgebrande Hoef te Zevenbergen.</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me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4352</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2</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352</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3487 voor het aanleggen van een dam met duiker in een a-water ter hoogte van de Afgebrande Hoef te Zevenber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1</meta:user-defined>
    <meta:user-defined meta:name="OVERHEIDop.publicationIssue">4352</meta:user-defined>
    <meta:user-defined meta:name="OVERHEIDop.WsbID/DC.identifier">wsb-2016-4352</meta:user-defined>
    <meta:user-defined meta:name="OVERHEID.TaxonomieBeleidsagenda/OVERHEID.category">Ruimte en infrastructuur | Organisatie en beleid</meta:user-defined>
    <meta:user-defined meta:name="OVERHEIDop.referentienummer">WBD16-0126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61</meta:user-defined>
    <meta:user-defined meta:name="OVERHEIDop.woonplaats">Zevenbergen</meta:user-defined>
    <meta:user-defined meta:name="OVERHEIDop.straatnaam">Afgebrande hoe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3487|exb-2016-17915</meta:user-defined>
    <meta:user-defined meta:name="OVERHEID.EPSG28992/DC.spatial">101040 405157</meta:user-defined>
    <meta:user-defined meta:name="OVERHEIDop.versieInformatie"/>
  </office:meta>
</office:document-meta>
</file>