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475 voor het aanleggen van een grondkerende constructie en het vergraven van een b-water aan de westzijde van de Antwerpseweg ter hoogte van Zandschel te Nispen.</text:p>
      <text:section text:name="zakelijke-mededeling_id1-3-2" text:style-name="zakelijke-mededeling">
        <text:section text:name="zakelijke-mededeling-tekst_id1-3-2-1" text:style-name="zakelijke-mededeling-tekst">
          <text:section text:name="tekst_id1-3-2-1-1" text:style-name="tekst">
            <text:p text:style-name="common-al">Besluitnummer 16UTP03475 ingevolge de Keur waterschap Brabantse Delta 2015 bekend gemaakt op 23 mei 2016 voor het aanleggen van een grondkerende constructie en het vergraven van een b-water aan de westzijde van de Antwerpseweg ter hoogte van Zandschel te Nispen.</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 me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4351</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51</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51</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3475 voor het aanleggen van een grondkerende constructie en het vergraven van een b-water aan de westzijde van de Antwerpseweg ter hoogte van Zandschel te Nisp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1</meta:user-defined>
    <meta:user-defined meta:name="OVERHEIDop.publicationIssue">4351</meta:user-defined>
    <meta:user-defined meta:name="OVERHEIDop.WsbID/DC.identifier">wsb-2016-4351</meta:user-defined>
    <meta:user-defined meta:name="OVERHEID.TaxonomieBeleidsagenda/OVERHEID.category">Ruimte en infrastructuur | Organisatie en beleid</meta:user-defined>
    <meta:user-defined meta:name="OVERHEIDop.referentienummer">WBD16-00666</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09BE 56</meta:user-defined>
    <meta:user-defined meta:name="OVERHEIDop.woonplaats">Nispen</meta:user-defined>
    <meta:user-defined meta:name="OVERHEIDop.straatnaam">Oostmoer</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475|exb-2016-17914</meta:user-defined>
    <meta:user-defined meta:name="OVERHEID.EPSG28992/DC.spatial">91010 388899</meta:user-defined>
    <meta:user-defined meta:name="OVERHEIDop.versieInformatie"/>
  </office:meta>
</office:document-meta>
</file>