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479 voor wijziging vergunning met besluitnummer 11UT005710 voor het verlagen van duiker B in een a-water aan de Zonzeelseweg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6UTP03479 ingevolge de Keur waterschap Brabantse Delta 2015 bekend gemaakt op 25 mei 2016 voor wijziging vergunning met besluitnummer 11UT005710 voor het verlagen van duiker B in een a-water aan de Zonzeelseweg te Hooge Zwaluwe.</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35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5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5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479 voor wijziging vergunning met besluitnummer 11UT005710 voor het verlagen van duiker B in een a-water aan de Zonzeelseweg te Hooge Zwaluw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1</meta:user-defined>
    <meta:user-defined meta:name="OVERHEIDop.publicationIssue">4350</meta:user-defined>
    <meta:user-defined meta:name="OVERHEIDop.WsbID/DC.identifier">wsb-2016-4350</meta:user-defined>
    <meta:user-defined meta:name="OVERHEID.TaxonomieBeleidsagenda/OVERHEID.category">Ruimte en infrastructuur | Organisatie en beleid</meta:user-defined>
    <meta:user-defined meta:name="OVERHEIDop.referentienummer">WBD16-01017</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27RC 8</meta:user-defined>
    <meta:user-defined meta:name="OVERHEIDop.woonplaats">Hooge Zwaluwe</meta:user-defined>
    <meta:user-defined meta:name="OVERHEIDop.straatnaam">Zonzeels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479|exb-2016-17913</meta:user-defined>
    <meta:user-defined meta:name="OVERHEID.EPSG28992/DC.spatial">110527 409555</meta:user-defined>
    <meta:user-defined meta:name="OVERHEIDop.versieInformatie"/>
  </office:meta>
</office:document-meta>
</file>