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39702 Verleende watervergunning peilverlaging door verplaatsen peilscheidingsdam, plaatsen nieuwe peilscheidingsdammen nabij Rijperweg</text:p>
      <text:section text:name="zakelijke-mededeling_id1-3-2" text:style-name="zakelijke-mededeling">
        <text:section text:name="zakelijke-mededeling-tekst_id1-3-2-1" text:style-name="zakelijke-mededeling-tekst">
          <text:section text:name="tekst_id1-3-2-1-1" text:style-name="tekst">
            <text:p text:style-name="common-al">Watervergunning voor een peilverlaging door het verplaatsen van een peilscheidingsdam, het plaatsen van twee nieuwe peilscheidingsdammen en het dempen en verbreden van waterlopen nabij Rijperweg zie ook aanvraag 15.30735. Vergunning verzonden op 15-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43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9702 Verleende watervergunning peilverlaging door verplaatsen peilscheidingsdam, plaatsen nieuwe peilscheidingsdammen nabij Rijperwe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35</meta:user-defined>
    <meta:user-defined meta:name="OVERHEIDop.WsbID/DC.identifier">wsb-2016-43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62MH 125</meta:user-defined>
    <meta:user-defined meta:name="OVERHEIDop.woonplaats">Middenbeemster</meta:user-defined>
    <meta:user-defined meta:name="OVERHEIDop.straatnaam">Rijp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4785 506087</meta:user-defined>
    <meta:user-defined meta:name="OVERHEIDop.versieInformatie"/>
  </office:meta>
</office:document-meta>
</file>