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41 voor het overkluizen van een b-water ter hoogte van de Paandijksestraat 4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441 ingevolge de Keur waterschap Brabantse Delta 2015 bekend gemaakt op 25 mei 2016 voor het overkluizen van een b-water ter hoogte van de Paandijksestraat 4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4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41 voor het overkluizen van een b-water ter hoogte van de Paandijksestraat 4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9</meta:user-defined>
    <meta:user-defined meta:name="OVERHEIDop.WsbID/DC.identifier">wsb-2016-4349</meta:user-defined>
    <meta:user-defined meta:name="OVERHEID.TaxonomieBeleidsagenda/OVERHEID.category">Ruimte en infrastructuur | Organisatie en beleid</meta:user-defined>
    <meta:user-defined meta:name="OVERHEIDop.referentienummer">WBD16-011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V 4</meta:user-defined>
    <meta:user-defined meta:name="OVERHEIDop.woonplaats">Rijsbergen</meta:user-defined>
    <meta:user-defined meta:name="OVERHEIDop.straatnaam">Paandij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41|exb-2016-17912</meta:user-defined>
    <meta:user-defined meta:name="OVERHEID.EPSG28992/DC.spatial">109397 390484</meta:user-defined>
    <meta:user-defined meta:name="OVERHEIDop.versieInformatie"/>
  </office:meta>
</office:document-meta>
</file>