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16UTP03580 voor het graven van een werkgat in de zone van regionale waterkering S110 ter hoogte van de kruising N285 met Prins Hendrikstraat te Zevenbergen.</text:p>
      <text:section text:name="zakelijke-mededeling_id1-3-2" text:style-name="zakelijke-mededeling">
        <text:section text:name="zakelijke-mededeling-tekst_id1-3-2-1" text:style-name="zakelijke-mededeling-tekst">
          <text:section text:name="tekst_id1-3-2-1-1" text:style-name="tekst">
            <text:p text:style-name="common-al">Besluitnummer 16UTP03580 ingevolge de Keur waterschap Brabantse Delta 2015 bekend gemaakt op 27 mei 2016 voor het graven van een werkgat in de zone van regionale waterkering S110 ter hoogte van de kruising N285 met Prins Hendrikstraat te Zevenbergen.</text:p>
            <text:p text:style-name="common-al"/>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7 mei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4348</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4348</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4348</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vergunning 16UTP03580 voor het graven van een werkgat in de zone van regionale waterkering S110 ter hoogte van de kruising N285 met Prins Hendrikstraat te Zevenberg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6-01</meta:user-defined>
    <meta:user-defined meta:name="OVERHEIDop.publicationIssue">4348</meta:user-defined>
    <meta:user-defined meta:name="OVERHEIDop.WsbID/DC.identifier">wsb-2016-4348</meta:user-defined>
    <meta:user-defined meta:name="OVERHEID.TaxonomieBeleidsagenda/OVERHEID.category">Ruimte en infrastructuur | Organisatie en beleid</meta:user-defined>
    <meta:user-defined meta:name="OVERHEIDop.referentienummer">WBD16-01178</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761RM 1</meta:user-defined>
    <meta:user-defined meta:name="OVERHEIDop.woonplaats">Zevenbergen</meta:user-defined>
    <meta:user-defined meta:name="OVERHEIDop.straatnaam">Campagneweg</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Besluit 16UTP03580|exb-2016-17911</meta:user-defined>
    <meta:user-defined meta:name="OVERHEID.EPSG28992/DC.spatial">101302 406759</meta:user-defined>
    <meta:user-defined meta:name="OVERHEIDop.versieInformatie"/>
  </office:meta>
</office:document-meta>
</file>