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86 voor het aanleggen van een dam met duiker in een a-water ter hoogte van Groenendijk 14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3486 ingevolge de Keur waterschap Brabantse Delta 2015 bekend gemaakt op 27 mei 2016 voor het aanleggen van een dam met duiker in een a-water ter hoogte van Groenendijk 14 te Lage Zwaluw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4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86 voor het aanleggen van een dam met duiker in een a-water ter hoogte van Groenendijk 14 te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47</meta:user-defined>
    <meta:user-defined meta:name="OVERHEIDop.WsbID/DC.identifier">wsb-2016-4347</meta:user-defined>
    <meta:user-defined meta:name="OVERHEID.TaxonomieBeleidsagenda/OVERHEID.category">Ruimte en infrastructuur | Organisatie en beleid</meta:user-defined>
    <meta:user-defined meta:name="OVERHEIDop.referentienummer">WBD16-0137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RG 14</meta:user-defined>
    <meta:user-defined meta:name="OVERHEIDop.woonplaats">Lage Zwaluwe</meta:user-defined>
    <meta:user-defined meta:name="OVERHEIDop.straatnaam">Groen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86|exb-2016-17910</meta:user-defined>
    <meta:user-defined meta:name="OVERHEID.EPSG28992/DC.spatial">107626 413018</meta:user-defined>
    <meta:user-defined meta:name="OVERHEIDop.versieInformatie"/>
  </office:meta>
</office:document-meta>
</file>