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491 voor het gedeeltelijk dempen en graven van een oppervlaktewaterlichaam en het verlengen van een dam met duiker voor de ophoging en uitbreiding van de geluidswal langs de A59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6UTP03491 ingevolge de Keur waterschap Brabantse Delta 2015 bekend gemaakt op 27 mei 2016 voor het gedeeltelijk dempen en graven van een oppervlaktewaterlichaam en het verlengen van een dam met duiker voor de ophoging en uitbreiding van de geluidswal langs de A59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34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491 voor het gedeeltelijk dempen en graven van een oppervlaktewaterlichaam en het verlengen van een dam met duiker voor de ophoging en uitbreiding van de geluidswal langs de A59 te Sprang-Cap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45</meta:user-defined>
    <meta:user-defined meta:name="OVERHEIDop.WsbID/DC.identifier">wsb-2016-4345</meta:user-defined>
    <meta:user-defined meta:name="OVERHEID.TaxonomieBeleidsagenda/OVERHEID.category">Ruimte en infrastructuur | Organisatie en beleid</meta:user-defined>
    <meta:user-defined meta:name="OVERHEIDop.referentienummer">WBD16-0096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61PW 82</meta:user-defined>
    <meta:user-defined meta:name="OVERHEIDop.woonplaats">Sprang-Capelle</meta:user-defined>
    <meta:user-defined meta:name="OVERHEIDop.straatnaam">Vier Heultjes</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491|exb-2016-17908</meta:user-defined>
    <meta:user-defined meta:name="OVERHEID.EPSG28992/DC.spatial">128103 411622</meta:user-defined>
    <meta:user-defined meta:name="OVERHEIDop.versieInformatie"/>
  </office:meta>
</office:document-meta>
</file>