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90 voor het aanleggen van een nieuwe brug en stuw over een a-water ter hoogte van de Oude Turfvaarts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3490 ingevolge de Keur waterschap Brabantse Delta 2015 bekend gemaakt op 26 mei 2016 voor het aanleggen van een nieuwe brug en stuw over een a-water ter hoogte van de Oude Turfvaartsestraat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90 voor het aanleggen van een nieuwe brug en stuw over een a-water ter hoogte van de Oude Turfvaartsestraat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4</meta:user-defined>
    <meta:user-defined meta:name="OVERHEIDop.WsbID/DC.identifier">wsb-2016-4344</meta:user-defined>
    <meta:user-defined meta:name="OVERHEID.TaxonomieBeleidsagenda/OVERHEID.category">Ruimte en infrastructuur | Organisatie en beleid</meta:user-defined>
    <meta:user-defined meta:name="OVERHEIDop.referentienummer">WB16-006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BE 56</meta:user-defined>
    <meta:user-defined meta:name="OVERHEIDop.woonplaats">Nispen</meta:user-defined>
    <meta:user-defined meta:name="OVERHEIDop.straatnaam">Oostmo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3490|exb-2016-17907</meta:user-defined>
    <meta:user-defined meta:name="OVERHEID.EPSG28992/DC.spatial">91010 388899</meta:user-defined>
    <meta:user-defined meta:name="OVERHEIDop.versieInformatie"/>
  </office:meta>
</office:document-meta>
</file>