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atervergunningen aan: C. van Dongen, Jachthaven De Kranerweerd BV en G. Klei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C. van Dongen in IJsselmuiden voor het bouwen van een woning aan de Buitenwaarden in Grafhorst. (<text:span text:style-name="nadrukcur">dossiernummer Vergunningen-3796; verzenddatum 30-05-2016</text:span>)</text:p>
              </text:list-item>
              <text:list-item text:style-override="id1-3-2-1-1-3-2">
                <text:number>2.</text:number>
                <text:p text:style-name="al">Jachthaven De Kranerweerd BV in Zwartsluis voor het vervangen van het horecagebouw Het Kraantje binnen het waterstaatswerk regionale waterkering, inclusief beschermingszone BV ter plaatse van Het Oude Diep 7c in Zwartsluis. (<text:span text:style-name="nadrukcur">dossiernummer Vergunningen-3636; verzenddatum 30-05-2016</text:span>)</text:p>
              </text:list-item>
              <text:list-item text:style-override="id1-3-2-1-1-3-3">
                <text:number>3.</text:number>
                <text:p text:style-name="al">G. Klein in IJsselmuiden voor het bouwen van een woning aan de Buitenwaarden 4 in Grafhorst. (<text:span text:style-name="nadrukcur">dossiernummer Vergunningen-3796; verzenddatum 30-05-2016</text:span>)</text:p>
              </text:list-item>
            </text:list>
            <text:p text:style-name="common-al"> </text:p>
            <text:p text:style-name="common-al">De besluiten met de daarbij behorende stukken liggen gedurende 6 weken na verzenddatum van het besluit ter inzage op de afdeling Vergunningen.</text:p>
            <text:p text:style-name="common-al"> </text:p>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4341</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41</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41</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en aan: C. van Dongen, Jachthaven De Kranerweerd BV en G. Klei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1</meta:user-defined>
    <meta:user-defined meta:name="OVERHEIDop.publicationIssue">4341</meta:user-defined>
    <meta:user-defined meta:name="OVERHEIDop.WsbID/DC.identifier">wsb-2016-4341</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277</meta:user-defined>
    <meta:user-defined meta:name="OVERHEIDop.woonplaats">Grafhorst</meta:user-defined>
    <meta:user-defined meta:name="OVERHEIDop.straatnaam">Buitenwaarden</meta:user-defined>
    <meta:user-defined meta:name="OVERHEID.PostcodeHuisnummer/OVERHEIDop.postcodeHuisnummer">8277AZ 10</meta:user-defined>
    <meta:user-defined meta:name="OVERHEID.PostcodeHuisnummer/OVERHEIDop.postcodeHuisnummer">8064PN 7a</meta:user-defined>
    <meta:user-defined meta:name="OVERHEIDop.woonplaats">Zwartsluis</meta:user-defined>
    <meta:user-defined meta:name="OVERHEIDop.straatnaam">Het Oude Diep</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192296 510998</meta:user-defined>
    <meta:user-defined meta:name="OVERHEID.EPSG28992/DC.spatial">192243 510954</meta:user-defined>
    <meta:user-defined meta:name="OVERHEID.EPSG28992/DC.spatial">202460 517802</meta:user-defined>
    <meta:user-defined meta:name="OVERHEIDop.versieInformatie"/>
  </office:meta>
</office:document-meta>
</file>