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93 voor het uitvoeren van waterhuishoudkundige werkzaamheden ter hoogte van Tiggeltsebergstraat 4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693 ingevolge de Keur waterschap Brabantse Delta 2015 bekend gemaakt op 18 januari 2016 voor het (gedeeltelijk) dempen van wateren en het graven van twee nieuwe b-wateren ter hoogte van Tiggeltsebergstraat 41 te Rijsbergen.</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43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93 voor het uitvoeren van waterhuishoudkundige werkzaamheden ter hoogte van Tiggeltsebergstraat 41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34</meta:user-defined>
    <meta:user-defined meta:name="OVERHEIDop.WsbID/DC.identifier">wsb-2016-434</meta:user-defined>
    <meta:user-defined meta:name="OVERHEID.TaxonomieBeleidsagenda/OVERHEID.category">Ruimte en infrastructuur | Organisatie en beleid</meta:user-defined>
    <meta:user-defined meta:name="OVERHEIDop.referentienummer">WBD15-0096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TC 41</meta:user-defined>
    <meta:user-defined meta:name="OVERHEIDop.woonplaats">Rijsbergen</meta:user-defined>
    <meta:user-defined meta:name="OVERHEIDop.straatnaam">Tiggeltseber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749</meta:user-defined>
    <meta:user-defined meta:name="OVERHEID.EPSG28992/DC.spatial">104429 392644</meta:user-defined>
    <meta:user-defined meta:name="OVERHEIDop.versieInformatie"/>
  </office:meta>
</office:document-meta>
</file>