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17 het maken van een uitbouw van een woning ter plaatse van Lisserdijk 547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6 een vergunning verleend voor het maken en hebben van 13 m² uitbouw van een woning in de kernzone van de boezemwaterkering, een en ander ter plaatse van het pand Lisserdijk 547 in Lisserbroek, in de gemeente Haarlemmermeer.</text:p>
            <text:p text:style-name="common-al"/>
            <text:p text:style-name="common-al">De stukken liggen tot en met 11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0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417 het maken van een uitbouw van een woning ter plaatse van Lisserdijk 547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36</meta:user-defined>
    <meta:user-defined meta:name="OVERHEIDop.WsbID/DC.identifier">wsb-2016-43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65AK 547</meta:user-defined>
    <meta:user-defined meta:name="OVERHEIDop.woonplaats">Lisserbroek</meta:user-defined>
    <meta:user-defined meta:name="OVERHEIDop.straatnaam">Liss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17|exb-2016-17885</meta:user-defined>
    <meta:user-defined meta:name="OVERHEID.EPSG28992/DC.spatial">99187 474639</meta:user-defined>
    <meta:user-defined meta:name="OVERHEIDop.versieInformatie"/>
  </office:meta>
</office:document-meta>
</file>