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or, uitbreiden vlonder waterloop 030000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H.A. de Boer te Goor voor het uitbreiden van de bestaande vlonder met een lengte van 4,10 meter en een breedte van 2,25 meter langs de watervlakte 03000028/1, ter plaatse van de percelen kadastraal bekend gemeente Goor, sectie C, nummers 6981 en 7055.</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26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433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3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3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oor, uitbreiden vlonder waterloop 0300002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1</meta:user-defined>
    <meta:user-defined meta:name="OVERHEIDop.publicationIssue">4335</meta:user-defined>
    <meta:user-defined meta:name="OVERHEIDop.WsbID/DC.identifier">wsb-2016-433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471GE 8</meta:user-defined>
    <meta:user-defined meta:name="OVERHEIDop.woonplaats">Goor</meta:user-defined>
    <meta:user-defined meta:name="OVERHEIDop.straatnaam">Sperwerstraat</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aanvraag|exb-2016-17882</meta:user-defined>
    <meta:user-defined meta:name="OVERHEIDop.externeBijlage">db besluit|exb-2016-17883</meta:user-defined>
    <meta:user-defined meta:name="OVERHEID.EPSG28992/DC.spatial">236289 473203</meta:user-defined>
    <meta:user-defined meta:name="OVERHEIDop.versieInformatie"/>
  </office:meta>
</office:document-meta>
</file>