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11 het onttrekken van grondwater ter hoogte van Heermanszwet 57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6 een vergunning verleend aan Marc Bart Orchideeën voor het jaarlijks onttrekken van grondwater met een debiet van 3 m³ per uur en een totaal debiet van 24.192 m³ per jaar ten behoeve van beregening in kwetsbaar gebied voor grondwateronttrekkingen ter hoogte van Heermanszwet 57 te Rijsenhout in de gemeente Haarlemmermeer.</text:p>
            <text:p text:style-name="common-al"/>
            <text:p text:style-name="common-al">Maatwerk besluit genomen voor het uitvoeren van een ontgraving / boring tot op een diepte van 40 m min maaiveld in de bodem in kwetsbaar kwelgebied in de Haarlemmermeerpolder ter hoogte van Heermanszwet 57 te Rijsenhout  voor het aanbrengen van een onttrekkingsbron.</text:p>
            <text:p text:style-name="common-al"/>
            <text:p text:style-name="common-al">De stukken liggen tot en met 11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30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411 het onttrekken van grondwater ter hoogte van Heermanszwet 57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32</meta:user-defined>
    <meta:user-defined meta:name="OVERHEIDop.WsbID/DC.identifier">wsb-2016-43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5CC 57</meta:user-defined>
    <meta:user-defined meta:name="OVERHEIDop.woonplaats">Rijsenhout</meta:user-defined>
    <meta:user-defined meta:name="OVERHEIDop.straatnaam">Heermanszwe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11|exb-2016-17875</meta:user-defined>
    <meta:user-defined meta:name="OVERHEID.EPSG28992/DC.spatial">109306 475075</meta:user-defined>
    <meta:user-defined meta:name="OVERHEIDop.versieInformatie"/>
  </office:meta>
</office:document-meta>
</file>